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fo:text-align="center" style:justify-single-word="false"/>
    </style:style>
    <style:style style:name="P3" style:family="paragraph" style:parent-style-name="Standard">
      <style:text-properties fo:font-size="10pt" style:font-size-asian="10pt"/>
    </style:style>
    <style:style style:name="P4" style:family="paragraph" style:parent-style-name="Standard">
      <style:text-properties fo:font-size="10pt" style:font-size-asian="10pt" style:font-weight-complex="bold"/>
    </style:style>
    <style:style style:name="P5" style:family="paragraph" style:parent-style-name="Standard">
      <style:paragraph-properties fo:text-align="center" style:justify-single-word="false"/>
      <style:text-properties fo:font-size="10pt" style:font-size-asian="10pt"/>
    </style:style>
    <style:style style:name="P6" style:family="paragraph" style:parent-style-name="Standard">
      <style:text-properties fo:font-size="10pt" fo:font-weight="bold" style:font-size-asian="10pt" style:font-weight-asian="bold"/>
    </style:style>
    <style:style style:name="P7" style:family="paragraph" style:parent-style-name="Standard">
      <style:text-properties fo:font-size="10pt" fo:font-weight="bold" style:font-size-asian="10pt" style:font-weight-asian="bold" style:font-weight-complex="bold"/>
    </style:style>
    <style:style style:name="P8" style:family="paragraph" style:parent-style-name="Standard">
      <style:text-properties fo:font-weight="bold" style:font-weight-asian="bold" style:font-weight-complex="bold"/>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size="10pt" style:font-size-asian="10pt"/>
    </style:style>
    <style:style style:name="T2" style:family="text">
      <style:text-properties fo:font-size="10pt" style:font-size-asian="10pt" style:font-weight-complex="bold"/>
    </style:style>
    <style:style style:name="T3" style:family="text">
      <style:text-properties fo:font-size="10pt" fo:font-weight="bold" style:font-size-asian="10pt" style:font-weight-asian="bold"/>
    </style:style>
    <style:style style:name="T4" style:family="text">
      <style:text-properties fo:font-size="10pt" fo:font-weight="bold" style:font-size-asian="10pt" style:font-weight-asian="bold" style:font-weight-complex="bold"/>
    </style:style>
    <style:style style:name="T5" style:family="text">
      <style:text-properties fo:font-size="10pt" style:text-underline-style="solid" style:text-underline-width="auto" style:text-underline-color="font-color" style:font-size-asian="10pt"/>
    </style:style>
    <style:style style:name="T6" style:family="text">
      <style:text-properties fo:font-size="10pt" style:text-underline-style="solid" style:text-underline-width="auto" style:text-underline-color="font-color" style:font-size-asian="10pt" style:font-weight-complex="bold"/>
    </style:style>
    <style:style style:name="T7" style:family="text">
      <style:text-properties fo:font-size="10pt" style:text-underline-style="solid" style:text-underline-width="auto" style:text-underline-color="font-color" fo:font-weight="bold" style:font-size-asian="10pt" style:font-weight-asian="bold"/>
    </style:style>
    <style:style style:name="T8" style:family="text">
      <style:text-properties fo:font-size="10pt" style:text-underline-style="solid" style:text-underline-width="auto" style:text-underline-color="font-color" fo:font-weight="bold" style:font-size-asian="10pt" style:font-weight-asian="bold"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position="super 58%" fo:font-size="10pt" style:font-size-asian="10pt"/>
    </style:style>
    <style:style style:name="T12" style:family="text">
      <style:text-properties style:text-position="super 58%" fo:font-size="10pt" style:text-underline-style="solid" style:text-underline-width="auto" style:text-underline-color="font-color" fo:font-weight="bold" style:font-size-asian="10pt" style:font-weight-asian="bold" style:font-weight-complex="bold"/>
    </style:style>
    <style:style style:name="T13" style:family="text">
      <style:text-properties style:text-position="super 58%" fo:font-size="10pt" fo:font-weight="bold" style:font-size-asian="1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 text:c="2"/>Learning Ladder Childcare LLC</text:p>
      <text:p text:style-name="P1">(406)-281-8461</text:p>
      <text:p text:style-name="P1">933 Ave. B</text:p>
      <text:p text:style-name="P2">Operating Policies</text:p>
      <text:p text:style-name="Standard"><text:span text:style-name="T4"><text:s/>Introduction:</text:span><text:span text:style-name="T1"> Thank you for choosing The Learning Ladder as childcare for your child/children. It is my intention to provide high-quality care for your child/children in a home-like environment. <text:s/>My name is Luanne Cook and I was born and raised in New Jersey. While in New Jersey, two great events took place, the birth of my two daughters, Valerie and Laurie. In 1991, my husband and I divorced, and I began my role as a single parent. While I was searching for a job, I was fortunate to be hired at Apple Montessori School in Edgewater, NJ. There I began my childcare career and worked for 12 years as a bus driver and teachers assistant. I loved my job there and made many wonderful friends. I was blessed to have worked with many wonderful families, too. Then I was offered to run the transportation for the school and graciously accepted. In 1999 I met Frank Cook online. We flew back and forth for two years to visit each other. I kept my transportation business until 2001, when Frank and I decided to be closer to each other. My daughters, my dog, cats, and I took the long drive to Billings to live. Frank has two boys, Hunter and Nicholas. A few great events occurred here in Billings. My granddaughter, Ashley, was born in March 2007. My stepson, Hunter, is in the army as a lieutenant and was married in July 2009. Hunter will be deployed to the Middle East in December for one year. My daughter, Laurie, was married in July 2010. My daughter, Valerie, decided Montana wasn’t her cup of tea so she moved back to New Jersey and is presently enrolled in college. When I moved here to Billings, I worked at numerous childcare centers, becoming a Director at St. Francis West for one and a half years. </text:span></text:p>
      <text:p text:style-name="P3"/>
      <text:p text:style-name="Standard"><text:span text:style-name="T1"><text:s/>I began working with Linda Zermeno at Grandma Z’s Childcare in September of 2009. Linda has since then taught me a variety of childcare techniques. Linda has been my mentor with her incredible intelligence and gift of working with children who have disabilities. I have been very blessed to have the experience of working by Linda’s side, and I feel that I have developed more patience, understanding and knowledge of children with disabilities. Linda has also been a wonderful friend and very helpful in getting me started with The Learning Ladder. She has a very big heart and I will miss working with her.</text:span></text:p>
      <text:p text:style-name="P3"/>
      <text:p text:style-name="Standard"><text:span text:style-name="T1"><text:s/>My name is Laurie Welch, and I’m Luanne’s daughter. I’m very excited to work with my mother to give your child/children a fun, safe environment. I have been working in daycare facilities on and off ever since I moved out here in 2001. I also was a Certified Nursing Assistant for two years, and I cared for the elderly in nursing homes. I currently work at Billings Clinic as a sterile processing technician. I am CPR and first aid certified, and I am capable of handling emergencies well. I married my husband, Jason Welch, in July of 2010. Jason and I have known each other since I moved out here. We were both very happy to become parents in 2007 when our daughter, Ashley, was born. She made our lives even more enriched and filled with love. I understand how priceless and special a child is. I understand even more how difficult it can be to choose someone to care for such a gift. Although my mother and I have worked in childcare, I have had struggles with childcare, both in home and centers. Knowing that, I feel honored that you have chosen us to care for your child/children, and I will do my best to keep you and your family safe, happy, and loved.</text:span></text:p>
      <text:p text:style-name="P3"/>
      <text:p text:style-name="Standard"><text:span text:style-name="T1"><text:s text:c="2"/>We will strive to provide a consistent schedule and a stable environment full of learning experiences for your child/children. <text:s/>We welcome collaboration regarding your child, as we believe parents are the first teachers and their knowledge of their child’s needs is of the utmost importance to provide consistency across environments.</text:span></text:p>
      <text:p text:style-name="Standard"><text:s/></text:p>
      <text:p text:style-name="Standard"><text:s/><text:span text:style-name="T9">Hours of Operation-</text:span> Our hours of operation are as follows- 7am to 6pm, Monday through Friday. We have extended hours from 5am-7am and 6pm – 9pm. The extended hours are on a as needed basis and have to be scheduled 24 hours in advance.</text:p>
      <text:p text:style-name="Standard"/>
      <text:p text:style-name="Standard"><text:s/><text:span text:style-name="T4">Schedule: </text:span><text:span text:style-name="T1">At this time, we are unable to provide a formal preschool program for your pre-schooler. <text:s/>However, we will partake in playtime with your children on their level and capitalize on incidental teaching opportunities in an educational environment. <text:s/>Arrival will begin at 7:00AM. <text:s/>Children may engage in free-</text:span><text:soft-page-break/><text:span text:style-name="T1">play until breakfast, which is severed from approximately 8:00o 830 (AM snack will be served to late comers or those children departing for PM Head Start or preschool.) Free-play will resume until 10:15 when children 2 years and over will participate in preschool activities until 10:45ildren will then prepare for lunch, which is served at approximately 11:00 After lunch, we will go outside to play until 1200 PM, weather permitting. <text:s/>Nap/Quiet will be from 12:30 to 2:30play can then continue until snack, which is served at approximately 2:30 after snack, we will again engage in free-play, either inside or outside, again weather permitting, until 4:30.Then we will come in and wash up for dinner, which is served at 5:00. After dinner we will either do homework or table games and at 7:00 there will be a snack. After snack we will do some quiet activities or a movie until departure at 9 pm. We will provide </text:span></text:p>
      <text:p text:style-name="Standard"><text:span text:style-name="T1"><text:s/>Baby Einstein, Veggie Tales and other educational videos. <text:s/>Singing and dancing along with the videos and children’s music cassettes will be a common occurrence throughout the day. Free play can consist of playing with developmentally appropriate toys, engaging in dramatic play, participating in a variety of learning activities and/or, of course, reading books. Reading books may be with an individual or a group activity.</text:span></text:p>
      <text:p text:style-name="P3"/>
      <text:p text:style-name="P3"/>
      <text:p text:style-name="Text_20_body">Please bring all medications in their original bottle with written instructions, the amount to be given, and the time to be administered and specific administration instructions. <text:s/>Please note that our first choice would be to have you administer all medications, however, we will administer medications when it is absolutely impossible for you to do so. </text:p>
      <text:p text:style-name="P3"/>
      <text:p text:style-name="Standard"><text:span text:style-name="T4">Daily Play and Outdoor Activities: </text:span><text:span text:style-name="T1">We believe a child learns by experiencing, therefore we will provide a rich environment of age-appropriate learning opportunities, which include all developmental domains: Personal-Social, Self-Help-Adaptive, Motor, Communication and Cognition. <text:s/>The Learning Ladder’s staff will be readily available to facilitate participation. We will encourage and expect children to clean up after themselves. Our goal is to have children clean up/put away toys/activities, which they have previously played with before playing with another toy/activity. Toys/activities will be rotated on a regular basis to prevent boredom and promote novelty.</text:span></text:p>
      <text:p text:style-name="P3"/>
      <text:p text:style-name="Standard"><text:span text:style-name="T1">We will also try to take the children outside each day for fresh air and exercise, weather permitting. On cold days, we will bundle up and go out for a short period of time, as this is a requirement of the state. <text:s/>Please make sure your child has a warm coat, snow pants, hat, mittens, and boots (</text:span><text:span text:style-name="T5">all marked with your child’s name</text:span><text:span text:style-name="T1">) for winter play in the snow. On warm, sunny days, we may spend more time outside. <text:s/>Again, please have your child dressed for warm summer days. <text:s/>When needed, we use sunscreen, but we will encourage children to play in the shady areas during hot summer days. </text:span></text:p>
      <text:p text:style-name="P3"/>
      <text:p text:style-name="Standard"><text:span text:style-name="T4">Transportation: </text:span><text:span text:style-name="T1">We do provide transport to the following schools: Highland Elementary, Trinity Lutheran School/daycare and the Career Center preschool. </text:span></text:p>
      <text:p text:style-name="P3"/>
      <text:p text:style-name="Standard"><text:span text:style-name="T4">Meals/Snacks:</text:span><text:span text:style-name="T1"> The Learning Ladder Childcare participates in the </text:span><text:span text:style-name="T4">Adult and Childcare Food Program.</text:span><text:span text:style-name="T1"> Children will be provided with nutritionally balanced meals and snacks, and will be encouraged to eat a variety of foods. <text:s/>Breakfast will be served from 6:00to 6:30am and again at 8:00 to 8:30am,morning snack at 10am, Lunch will be served from 11:30-12:00 and snack at 2:30 to 3:15 and dinner at 5:00-5:30 and snack at 7:00pm.</text:span></text:p>
      <text:p text:style-name="P3"/>
      <text:p text:style-name="P3">A morning snack will be served to children who arrive late and have not had breakfast. <text:s/>Infants eat on their own individual schedule.</text:p>
      <text:p text:style-name="P3">Everyone is required by the state to sign your child in/out every day. If you do not do this we do not get paid for your child’s food each day from the food program therefore the charge is $5.00 every time it is nor signed.</text:p>
      <text:p text:style-name="P3"/>
      <text:p text:style-name="Standard"><text:span text:style-name="T4">Naps/Quiet Time: </text:span><text:span text:style-name="T1">Daily nap/quiet time at the Learning Ladder is approximately 12:30-2:30 nap as needed and older children lie down for sleep or quiet time. <text:s/>Older children, who typically do not sleep, may choose a quiet time activity such as, looking at books or drawing, but must be considerate of the children who are sleeping.</text:span></text:p>
      <text:p text:style-name="P3"/>
      <text:p text:style-name="P3"><text:soft-page-break/>The Learning Ladder Childcare will provide mats, which are sanitized after each use, and blankets to be used during naptime only. If your child would be more comfortable with his/her own blanket from home, please feel free to send it. <text:s/>However his/her blanket will only be available during naptime.</text:p>
      <text:p text:style-name="P3"/>
      <text:p text:style-name="Standard"><text:span text:style-name="T4">Toilet Training: </text:span><text:span text:style-name="T1">We will assist in toilet training with the understanding that it will only work if we all work together, as consistency in all environments is the key to success. <text:s/>Your child needs to be able to initiate toileting times, as well as perform all the toileting steps with some degree of accuracy, which includes pulling pants and underwear up and down and getting on and off the toilet. <text:s/>When your child begins to experience success at home, we will begin toilet training at childcare. <text:s/>Clothing must be easy to manage for the child. <text:s/>Buckles, belts, overalls and suspenders can create big problems when children are in a hurry to go. <text:s/>Please send several changes of training pants. <text:s/>Also, extra changes of clothes, including socks, are necessary at this time. <text:s/>We can provide handouts on toilet training at your request.</text:span></text:p>
      <text:p text:style-name="P3"/>
      <text:p text:style-name="P3">Parents must fill out Health Information Forms and supply proof of immunization records as requested. <text:s/>Proof of updated immunizations is also requested. <text:s/>Please inform us prior to Doctor’s appointments when your child will be receiving immunizations. <text:s/>We can give you the proper form for the doctor to complete and return to us in order for our records to be up-to-date. <text:s/>Children under the age of 2 must also have a doctor’s written release form and daily feeding schedule form filled out by parents.</text:p>
      <text:p text:style-name="P3"/>
      <text:p text:style-name="P3">Law and personal ethics require us to report any signs of neglect or abuse of the children in my care, and we will do so promptly.</text:p>
      <text:p text:style-name="P3"/>
      <text:p text:style-name="Standard"><text:span text:style-name="T4">Holidays: </text:span><text:span text:style-name="T1">The Learning Ladder Childcare will be closed on the following holidays: </text:span><text:span text:style-name="T4">Good Friday, Memorial Day, </text:span><text:span text:style-name="T8">the week of the 4</text:span><text:span text:style-name="T12">th</text:span><text:span text:style-name="T8"> of July</text:span><text:span text:style-name="T4">, Labor Day, Thanksgiving Thursday and Friday, Christmas Eve, Christmas Day, and New Years Day. <text:s/></text:span><text:span text:style-name="T1">In the event, that a holiday falls on a weekend, The Learning Ladder will close on the day prior to or after the holiday in observation of the holiday. <text:s/>Childcare fees will be charged for all holidays previously mentioned for children in full time care and for children in part time care, if the holiday falls on a regularly scheduled day. <text:s/></text:span><text:span text:style-name="T4">Please be aware that you are paying to reserve a place for your child/children at the learning Ladder Childcare. </text:span></text:p>
      <text:p text:style-name="P7"/>
      <text:p text:style-name="Text_20_body">Notice of any additional vacations will be given to you at least 1 month in advance. <text:s/>We would appreciate the same courtesy from parents regarding their vacations.</text:p>
      <text:p text:style-name="P3"/>
      <text:p text:style-name="Standard"><text:span text:style-name="T4">Substitute Care: </text:span><text:span text:style-name="T1">Parents will be responsible for arranging their own substitute childcare when The Learning Ladder Childcare is closed. <text:s/>However, if we can arrange for a substitute to care for your children at The Learning Ladder’s facility, we will give you the option of having your children attend, as usual.</text:span></text:p>
      <text:p text:style-name="P3"/>
      <text:p text:style-name="Standard"><text:span text:style-name="T4">Termination: </text:span><text:span text:style-name="T1">Parents need to give two weeks written notice of intent to terminate childcare services at The Learning Ladder Childcare. <text:s/>This notice will give all involved the needed time for closure and will insure a smooth transition for your child/children. <text:s/>Payment of outstanding fees will be due upon departure. </text:span></text:p>
      <text:p text:style-name="P3"/>
      <text:p text:style-name="P3">In the event that requirements of The Learning Ladder’s operating policies are not being met, we reserve the right to terminate services. <text:s/>All fees owed will be due immediately.</text:p>
      <text:p text:style-name="P3"/>
      <text:p text:style-name="Standard"><text:span text:style-name="T4">Emergencies: </text:span><text:span text:style-name="T1">In the event of a medical emergency, fire, or natural disaster, we will take immediate steps to ensure your children’s safety by first calling “911” Emergency and then contacting parents. <text:s/>Please be aware that we will not, under and circumstances transport your children to a medical facility; an ambulance will transport, if deemed necessary, by Emergency Personnel. <text:s/></text:span><text:span text:style-name="T5">We ask that you always keep me informed regarding your whereabouts.</text:span><text:span text:style-name="T1"> <text:s/>Parents will be responsible for payment of all medical emergency care including ambulance transport. </text:span></text:p>
      <text:p text:style-name="P3"/>
      <text:p text:style-name="P3">The Learning Ladder Childcare complies with the State requirement of participating in at least eight practice fire drills per year to help educate children regarding group evacuation procedures in the event of a fire or emergency.</text:p>
      <text:p text:style-name="P3"/>
      <text:p text:style-name="Standard"><text:soft-page-break/><text:span text:style-name="T4">Illness: </text:span><text:span text:style-name="T1">We are required by the State to inform parents that children cannot attend childcare if they have a temperature of more than 101 degrees or are vomiting have diarrhea and/or have a communicable illness/disease. <text:s/>Parents will be notified if children become ill while in my care. <text:s/>Children with the above mentioned symptoms must be picked up as soon as possible. </text:span></text:p>
      <text:p text:style-name="P3"/>
      <text:p text:style-name="P3">We would appreciate notification prior to 8:00 AM if your child is sick and/or not able to attend childcare for the day. <text:s/>This enables us to properly plan for meals and activities. </text:p>
      <text:p text:style-name="P3"/>
      <text:p text:style-name="Standard"><text:span text:style-name="T4">Medication: </text:span><text:span text:style-name="T5">All childcare facilities are now required by law to keep proper documentation of all medications administered to your child in your child’s file.</text:span><text:span text:style-name="T1"> <text:s/>This includes all topical over the counter products. <text:s/>Medications will only be given with parents and/or doctors written consent.</text:span></text:p>
      <text:p text:style-name="P3"/>
      <text:p text:style-name="P3">We ask that each child and/or adult remove their shoes as they enter The Learning Ladder Childcare to help insure a clean environment for non-walkers. <text:s/>We also ask that parents sign their children in and out of childcare on a daily basis to facilitate accurate records by the state. </text:p>
      <text:p text:style-name="P3"/>
      <text:p text:style-name="Standard"><text:span text:style-name="T1">We will maintain an open door policy at The Learning Ladder Childcare. <text:s/>Parents are always welcome, as are professionals involved in your child’s educational program. <text:s/>Prior, written consent will be needed before anyone, other than parents, visits and/or picks up your child from The Learning Ladder Childcare, and we will require a picture identification, for safety purposes. <text:s/>If parents wish to designate a new person or persons to whom your child can be released, their name or names can be added, initialed and dated in the appropriate space on the </text:span><text:span text:style-name="T5">Emergency Contact Information and Parental Consent Form</text:span><text:span text:style-name="T1">, as required by the State. <text:s/>Likewise, if for some reason, parents wish to remove a person’s name from this form, parents will need to cross the name or names off, initial and date this requested change.</text:span></text:p>
      <text:p text:style-name="P3"/>
      <text:p text:style-name="Standard"><text:span text:style-name="T4">Hours:</text:span><text:span text:style-name="T1"> Normal operating hours are from </text:span><text:span text:style-name="T8">7:00AM to 6:00, Monday through Friday.</text:span><text:span text:style-name="T1"> <text:s/>Extended care is by appointment only. <text:s/>A late fee will be assessed for all late pick-ups. <text:s/>You are late if your child is here at 9:15 and a $5.00 charge/per child will be assessed for every additional 5 minutes.</text:span></text:p>
      <text:p text:style-name="P3"/>
      <text:p text:style-name="Standard"><text:span text:style-name="T4">Payday: </text:span><text:span text:style-name="T8">Payment for each preceding month will be required by the first day of the month your child at The Learning Ladder and/or upon receipt of your monthly statement.</text:span><text:span text:style-name="T1"> <text:s/>Full time is 5 to 10 hours a day and part time is less than 5 hours a day. <text:s/></text:span><text:span text:style-name="T8">Effective 10/1/2010:</text:span><text:span text:style-name="T1"> Children from the age of 2 months to 2 years: </text:span><text:span text:style-name="T4">$31.00 a day – full time /5 days a week - $600 a month (based on a 20-day month); $6.25 per hour – part time.</text:span><text:span text:style-name="T1"> <text:s/>Children from the age of 2 years through 5 years: </text:span><text:span text:style-name="T4">$28.00 a day – full time/ 5 days a week - $550 a month (based on a 20 day month); $5.75 per hour – part time. </text:span><text:span text:style-name="T1"><text:s/>Late or delinquent payment will mean parents will not be able to bring their child or children to childcare until payment is made and this could lead to the possibility of losing your child or children’s placement at The Learning Ladder Childcare. <text:s/>If parents fail to pay fees, we may find it impossible to pay our bills on time. We also charge a 30.00 late fee if your payment is not made by the 15</text:span><text:span text:style-name="T11">th</text:span><text:span text:style-name="T1"> of the month and your child/ren may not come back to our facility until all fees are paid in full. All payments are due on the first of each month and there is a grace period until the 5</text:span><text:span text:style-name="T11">th</text:span><text:span text:style-name="T1">. </text:span></text:p>
      <text:p text:style-name="Standard"><text:span text:style-name="T4">After School Care-All fees need to be paid for whether your child attends or not,meaning,no school days. We need to know by the 15</text:span><text:span text:style-name="T13">th</text:span><text:span text:style-name="T4"> the month before if your child is not attending daycare for no school days. If you do not let us know you will be charged and responsible for all fees. Credit for those days may be given for special circumstances as discussed with the director.</text:span></text:p>
      <text:p text:style-name="P3"/>
      <text:p text:style-name="Standard"><text:span text:style-name="T4">Best Beginning Scholarship: </text:span><text:span text:style-name="T1">If your child or children are eligible to receive childcare assistance from the State, </text:span><text:span text:style-name="T8">The Learning Ladder Childcare reserves the right to charge parents for fees over and above what the State District Office will pay, in order to reserve placement.</text:span><text:span text:style-name="T1"> <text:s text:c="3"/>Parents will be charged for all the other holidays that The Learning Ladder Childcare is closed. <text:s/>The State District Office will pay a set number of hours per year for absent days. <text:s/>If these hours are used prior to the end of the state fiscal year (June 30), The Learning Ladder Childcare will charge parents for full time rates each day your child is absent. <text:s/>The monthly co-payment is due on the </text:span><text:span text:style-name="T8">first of each month</text:span><text:span text:style-name="T2"> for the amount designated by the State District Office. Families that have this scholarship will now be charged the difference between what the state will pay per day and what we charge. Example- we charge 31.00 a day for an infant, the state pays 29.00 a day for an infant, thereby you will be charged that 2.00 per day.</text:span></text:p>
      <text:p text:style-name="P4"><text:soft-page-break/></text:p>
      <text:p text:style-name="P4">A $35.00 fee will be charged for each returned check.</text:p>
      <text:p text:style-name="P4"/>
      <text:p text:style-name="P4">If your family experiences an emergency or unforeseen difficulty, we are willing to work with you. <text:s/>However, we do ask that you be respectful of our needs so that we can continue to provide quality care for your children.</text:p>
      <text:p text:style-name="P4"/>
      <text:p text:style-name="Standard"><text:span text:style-name="T7">Effective 10/1/2010</text:span><text:span text:style-name="T2">, The Learning Ladder Childcare will require a non-refundable fee of $25.00 per family for miscellaneous supplies</text:span><text:span text:style-name="T3">. </text:span><text:span text:style-name="T2"><text:s/>This deposit will be due on the first day your child or children attend The Learning Ladder Childcare and thereafter, the fee will be due on 11/1 annually. .</text:span></text:p>
      <text:p text:style-name="P4"/>
      <text:p text:style-name="Standard"><text:span text:style-name="T3">Supplies:</text:span><text:span text:style-name="T2"> Parents must provide the following: diapers, wipes, bottles, pacifiers, special adaptive equipment, adequate changes of clothing and depending on the weather, boots, coats, hats, mittens, sandals, sunscreen and mosquito repellent. <text:s/>All of these items need to be labeled with your child’s name.</text:span></text:p>
      <text:p text:style-name="P6"/>
      <text:p text:style-name="Standard"><text:span text:style-name="T3">Guidance and Discipline: </text:span><text:span text:style-name="T2">We will always try to first arrange an environment that is completely safe and child friendly. <text:s/>The word “discipline” comes from the root word “disciple”, which means “instruct.” <text:s text:c="2"/>We believe that discipline means to instruct or teach children right vs. wrong so they can interact and play without hurting themselves or others. <text:s/>Our philosophy is built on early intervention and hence, prevention. <text:s/>We will always praise positive behavior and, if possible, ignore negative behavior. <text:s/>We will also make use of redirection. <text:s/>We will encourage older children to work out problems and will offer suggestions or choices. <text:s/>If your child is disruptive and unable to self regulate his/her behavior, we will insist on a cooling off period in accordance to the chronological and developmental age in a safe but boring setting away from the other children. <text:s/>These incidents will be reported to parents in a private manner. <text:s/>We don’t believe in sharing this information in front of the child as to shame the child. <text:s/>We don’t feel that it is necessary for a parent to discipline or lecture a child for behaviors already addressed at The Learning Ladder Childcare just, as we will not address behaviors your child engages in while in your care. <text:s/>It will be our goal to teach your child to respect others and to take turns and/or share toys. <text:s/>If your child deliberately destroys toys or equipment belonging to The Learning Ladder Childcare, we will expect replacement costs from the child’s parents. <text:s/></text:span><text:span text:style-name="T6">We ask that your child not bring toys to The Learning Ladder Childcare to avoid incidences.</text:span></text:p>
      <text:p text:style-name="P3"/>
      <text:p text:style-name="Standard"><text:span text:style-name="T8">References:</text:span><text:span text:style-name="T1"> We are happy to provide references upon request!</text:span></text:p>
      <text:p text:style-name="P3"/>
      <text:p text:style-name="P3"/>
      <text:p text:style-name="Body_20_Text_20_2">We are very pleased that you chose The Learning Ladder Childcare for your childcare needs. We look forward to many fun days here with your child/children. Please feel free to call us with any concerns or questions you may have. Thank you!</text:p>
      <text:p text:style-name="P3"/>
      <text:p text:style-name="P5">(406)-208-5707</text:p>
      <text:p text:style-name="P5">Luanne Cook</text:p>
      <text:p text:style-name="P5"/>
      <text:p text:style-name="P5">(406)-850-5152</text:p>
      <text:p text:style-name="P5">Laurie Welch</text:p>
      <text:p text:style-name="P5"/>
      <text:p text:style-name="P1">(406)-281-8461</text:p>
      <text:p text:style-name="P1">The Learning Ladder Childcare</text:p>
      <text:p text:style-name="P3"/>
      <text:p text:style-name="P3"/>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text:span text:style-name="T9">Attendance Policies:</text:span> <text:s/>At The Learning Ladder Childcare, parents are reserving days for their child/children. Those days are discussed during enrollment. <text:s/><text:span text:style-name="T10">Parents are required to pay for reserved days whether or not your child is in attendance.</text:span></text:p>
      <text:p text:style-name="Standard"/>
      <text:p text:style-name="Standard"/>
      <text:p text:style-name="P8">Reserved Schedules:</text:p>
      <text:p text:style-name="Standard"/>
      <text:p text:style-name="Standard">First Child Childcare Schedule</text:p>
      <text:p text:style-name="Standard"/>
      <text:p text:style-name="Standard">Child’s name: ____________________________________________________________</text:p>
      <text:p text:style-name="Standard"/>
      <text:p text:style-name="Standard">Monday __________________________________</text:p>
      <text:p text:style-name="Standard">Tuesday __________________________________</text:p>
      <text:p text:style-name="Standard">Wednesday ________________________________</text:p>
      <text:p text:style-name="Standard">Thursday__________________________________</text:p>
      <text:p text:style-name="Standard">Friday____________________________________</text:p>
      <text:p text:style-name="Standard"/>
      <text:p text:style-name="Standard"/>
      <text:p text:style-name="Standard">Second Child Childcare Schedule</text:p>
      <text:p text:style-name="Standard"/>
      <text:p text:style-name="Standard">Child’s name: ____________________________________________________________</text:p>
      <text:p text:style-name="Standard"/>
      <text:p text:style-name="Standard">Monday __________________________________</text:p>
      <text:p text:style-name="Standard">Tuesday __________________________________</text:p>
      <text:p text:style-name="Standard">Wednesday ________________________________</text:p>
      <text:p text:style-name="Standard">Thursday__________________________________</text:p>
      <text:p text:style-name="Standard">Friday____________________________________</text:p>
      <text:p text:style-name="Standard"/>
      <text:p text:style-name="Standard"/>
      <text:p text:style-name="Standard">I have read and understand the Policies of The Learning Ladder Childcare.</text:p>
      <text:p text:style-name="Standard"/>
      <text:p text:style-name="Standard"/>
      <text:p text:style-name="Standard">Parent(s) Signature:________________________________________ Date:___________</text:p>
      <text:p text:style-name="Standard"/>
      <text:p text:style-name="Standard"/>
      <text:p text:style-name="Standard">Providers Signature:________________________________________Date: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Body_20_Text_20_2" style:display-name="Body Text 2" style:family="paragraph" style:parent-style-name="Standard">
      <style:paragraph-properties fo:text-align="center" style:justify-single-word="false"/>
      <style:text-properties fo:font-size="10pt" fo:font-style="italic" style:font-size-asian="10pt" style:font-style-asian="italic"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Absatz-Standardschriftart"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e Learning Ladder Childcare</dc:title>
    <meta:initial-creator>Sales</meta:initial-creator>
    <meta:creation-date>2010-10-18T19:49:00</meta:creation-date>
    <dc:creator>Lu cook</dc:creator>
    <dc:date>2014-05-30T11:21:30.43</dc:date>
    <meta:print-date>2014-05-30T11:21:04.10</meta:print-date>
    <meta:editing-cycles>57</meta:editing-cycles>
    <meta:editing-duration>PT13H58M</meta:editing-duration>
    <meta:printed-by>Lu cook</meta:printed-by>
    <meta:document-statistic meta:table-count="0" meta:image-count="0" meta:object-count="0" meta:page-count="6" meta:paragraph-count="72" meta:word-count="3561" meta:character-count="21628"/>
    <meta:generator>OpenOffice.org/3.3$Win32 OpenOffice.org_project/330m20$Build-9567</meta:generator>
  </office:meta>
</office:document-meta>
</file>